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7700000220838E239DEA9985B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3.228cm" svg:height="19.19cm" svg:x="3.885cm" svg:y="5.254cm">
          <draw:image xlink:href="Pictures/100000000000017700000220838E239DEA9985B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1.2$Windows_X86_64 LibreOffice_project/fcbaee479e84c6cd81291587d2ee68cba099e129</meta:generator>
  </office:meta>
</office:document-meta>
</file>